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62in" style:use-optimal-column-width="false"/>
    </style:style>
    <style:style style:name="TableColumn3" style:family="table-column">
      <style:table-column-properties style:column-width="5.041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3125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216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1.120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ORMULÁRIO PARA CADASTRO DE EVENT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CALENDÁRIO DE EVENTOS TURÍSTICOS E RELIGIOSOS<text:s/>DO ESTADO DO PARÁ 2019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DADOS DO EVENTO</text:p>
          </table:table-cell>
          <table:covered-table-cell/>
        </table:table-row>
        <table:table-row table:style-name="TableRow21">
          <table:table-cell table:style-name="TableCell22">
            <text:p text:style-name="P23">1. Nome do municípi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 Nome do event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. Endereço do evento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 Site do event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. Categoria:</text:p>
          </table:table-cell>
          <table:table-cell table:style-name="TableCell44">
            <text:p text:style-name="P45">( <text:s/>) Artístico/Cultural/Folclórico <text:s text:c="26"/>( <text:s text:c="2"/>) Científico ou Técnico</text:p>
            <text:p text:style-name="P46">( <text:s text:c="2"/>) Comercial ou<text:s/>Promocional <text:s text:c="27"/>( <text:s text:c="2"/>) Ecoturismo</text:p>
            <text:p text:style-name="P47">( <text:s text:c="2"/>) Esportivo <text:s text:c="55"/>( <text:s text:c="3"/>) Gastronômico</text:p>
            <text:p text:style-name="P48">( <text:s text:c="2"/>) Junino <text:s text:c="60"/>( <text:s text:c="3"/>) Moda</text:p>
            <text:p text:style-name="P49">( <text:s text:c="2"/>)<text:s/>Social/Cívico/Histórico <text:s text:c="33"/>( <text:s text:c="3"/>) Religioso</text:p>
            <text:p text:style-name="P50">( <text:s text:c="2"/>) Rural <text:s text:c="62"/>( <text:s text:c="3"/>) Outro</text:p>
          </table:table-cell>
        </table:table-row>
        <table:table-row table:style-name="TableRow51">
          <table:table-cell table:style-name="TableCell52">
            <text:p text:style-name="P53">6. Tipo:</text:p>
          </table:table-cell>
          <table:table-cell table:style-name="TableCell54">
            <text:p text:style-name="P55">( <text:s/>) Aniversário <text:s text:c="48"/>( <text:s text:c="2"/>)Campeonato/Torneio/Concurso</text:p>
            <text:p text:style-name="P56">( <text:s/>) Desfile <text:s text:c="55"/>( <text:s text:c="2"/>) Encontros/Congressos/Afins</text:p>
            <text:p text:style-name="P57">( <text:s/>) Feira/Exposição/Mostra <text:s text:c="28"/>( <text:s text:c="2"/>) Festa</text:p>
            <text:p text:style-name="P58">( <text:s/>) Festival <text:s text:c="54"/>( <text:s text:c="2"/>)<text:s/>Movimento</text:p>
            <text:p text:style-name="P59">( <text:s/>) Outro</text:p>
          </table:table-cell>
        </table:table-row>
        <table:table-row table:style-name="TableRow60">
          <table:table-cell table:style-name="TableCell61">
            <text:p text:style-name="P62">7. Fluxo turístico:</text:p>
          </table:table-cell>
          <table:table-cell table:style-name="TableCell63">
            <text:p text:style-name="P64">( <text:s/>) Alto <text:s text:c="27"/>( <text:s text:c="2"/>) Médio <text:s text:c="28"/>( <text:s text:c="2"/>) Pequeno</text:p>
          </table:table-cell>
        </table:table-row>
        <table:table-row table:style-name="TableRow65">
          <table:table-cell table:style-name="TableCell66">
            <text:p text:style-name="P67">8. Acesso ao município:</text:p>
          </table:table-cell>
          <table:table-cell table:style-name="TableCell68">
            <text:p text:style-name="P69">( <text:s/>) Rodoviário <text:s text:c="3"/>( <text:s text:c="2"/>) Rodo-fluvial <text:s text:c="2"/>( <text:s/>) Hidroviário <text:s/>( <text:s text:c="2"/>) Aéreo</text:p>
          </table:table-cell>
        </table:table-row>
        <table:table-row table:style-name="TableRow70">
          <table:table-cell table:style-name="TableCell71">
            <text:p text:style-name="P72">9. Tipo do fluxo<text:s/>turístico:</text:p>
          </table:table-cell>
          <table:table-cell table:style-name="TableCell73">
            <text:p text:style-name="P74">( <text:s/>) Internacional <text:s text:c="5"/>( <text:s text:c="2"/>) Nacional <text:s text:c="3"/>( <text:s text:c="2"/>) Municipal <text:s text:c="4"/>(<text:s text:c="3"/>) Regional</text:p>
          </table:table-cell>
        </table:table-row>
        <table:table-row table:style-name="TableRow75">
          <table:table-cell table:style-name="TableCell76">
            <text:p text:style-name="P77">10.Data inicial do evento: 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.Data final do evento: <text:s text:c="4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. Dia do event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<text:span text:style-name="T95">13. Descrição do evento:<text:s/></text:span><text:span text:style-name="T96">(Máximo 1.000 caracteres)</text:span>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14. Entidade promotora <text:s/>do evento:</text:p>
          </table:table-cell>
          <table:table-cell table:style-name="TableCell103">
            <text:p text:style-name="P104">Nome:</text:p>
            <text:p text:style-name="P105">Endereço:</text:p>
            <text:p text:style-name="P106">Tel:</text:p>
            <text:p text:style-name="P107">E-mail:</text:p>
          </table:table-cell>
        </table:table-row>
        <table:table-row table:style-name="TableRow108">
          <table:table-cell table:style-name="TableCell109">
            <text:p text:style-name="P110">15. Responsável pelas<text:s/>informações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6. Data do envio das informações:</text:p>
          </table:table-cell>
          <table:table-cell table:style-name="TableCell116">
            <text:p text:style-name="P117"/>
          </table:table-cell>
        </table:table-row>
      </table:table>
      <text:p text:style-name="P118">OBS. Favor preencher um formulário para cada evento (tanto turístico quanto religioso)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emEspaçamento" style:family="paragraph">
      <style:paragraph-properties fo:text-align="center">
        <style:tab-stops>
          <style:tab-stop style:type="left" style:position="0.4916in"/>
          <style:tab-stop style:type="left" style:position="1.0694in"/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 fo:language="pt" fo:country="PT"/>
    </style:style>
    <style:style style:name="T11" style:parent-style-name="Fonteparág.padrão" style:family="text">
      <style:text-properties style:font-name="Times New Roman" style:font-name-complex="Arial" fo:font-size="10pt" style:font-size-asian="10pt" style:font-size-complex="10pt" fo:language="pt" fo:country="PT"/>
    </style:style>
    <style:style style:name="P12" style:parent-style-name="Rodapé" style:family="paragraph">
      <style:paragraph-properties fo:text-align="center"/>
      <style:text-properties style:font-name="Times New Roman" style:font-name-complex="Arial" fo:font-size="10pt" style:font-size-asian="10pt" style:font-size-complex="10pt" fo:language="pt" fo:country="PT"/>
    </style:style>
    <style:style style:name="P13" style:parent-style-name="Standard" style:family="paragraph">
      <style:paragraph-properties fo:text-align="center" fo:margin-bottom="0.1388in" fo:line-height="115%"/>
    </style:style>
    <style:style style:name="T14" style:parent-style-name="Internetlink" style:family="text">
      <style:text-properties style:font-name="Times New Roman" style:font-name-complex="Arial" fo:color="#000000" fo:font-size="10pt" style:font-size-asian="10pt" style:font-size-complex="10pt" style:text-underline-type="none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2.94646in" svg:y="-0.67835in" svg:width="0.8in" svg:height="0.85472in" style:rel-width="scale" style:rel-height="scale"><draw:image xlink:href="media/image1.png" xlink:type="simple" xlink:show="embed" xlink:actuate="onLoad"/><svg:title/><svg:desc/></draw:frame></text:p>
        <text:p text:style-name="P7">Governo do Estado do Pará</text:p>
        <text:p text:style-name="P8">Secretaria de Estado de Turismo – SETUR</text:p>
      </style:header>
      <style:footer>
        <text:p text:style-name="P9"><text:span text:style-name="T10"><text:s text:c="14"/></text:span><text:span text:style-name="T11"><text:s text:c="2"/>Av. Gentil Bittencourt, nº 43 - Bairro: Batista Campos <text:s/>CEP: 66015-140</text:span></text:p>
        <text:p text:style-name="P12">Telefone: (91) 3110-5068</text:p>
        <text:p text:style-name="P13"><text:span text:style-name="T14">E-mail: eventos.setur.p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van</meta:initial-creator>
    <dc:creator>Aline Paes</dc:creator>
    <meta:creation-date>2018-09-21T15:13:00Z</meta:creation-date>
    <dc:date>2018-09-21T15:13:00Z</dc:date>
    <meta:print-date>2017-10-10T09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786" meta:row-count="12" meta:non-whitespace-character-count="1510"/>
  </office:meta>
</office:document-meta>
</file>